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erif, EmojiFont"/>
    <style:font-face style:name="Calibri" svg:font-family="Calibri, sans-serif, serif, EmojiFont"/>
    <style:font-face style:name="wf_segoe-ui_normal" svg:font-family="wf_segoe-ui_normal, 'Segoe UI', 'Segoe WP', Tahoma, Arial, sans-serif, serif, EmojiFon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text-properties fo:font-size="16pt" style:font-size-asian="16pt" style:font-size-complex="16pt"/>
    </style:style>
    <style:style style:name="P2" style:family="paragraph" style:parent-style-name="Text_20_body">
      <style:paragraph-properties fo:margin-top="0in" fo:margin-bottom="0in"/>
      <style:text-properties style:font-name="wf_segoe-ui_normal" fo:language="en" fo:country="US"/>
    </style:style>
    <style:style style:name="P3" style:family="paragraph" style:parent-style-name="Text_20_body">
      <style:paragraph-properties fo:margin-top="0in" fo:margin-bottom="0in"/>
      <style:text-properties fo:font-size="8pt" style:font-size-asian="8pt" style:font-size-complex="8pt"/>
    </style:style>
    <style:style style:name="T1" style:family="text">
      <style:text-properties fo:color="#000000" style:font-name="Calibri" fo:language="en" fo:country="US"/>
    </style:style>
    <style:style style:name="T2" style:family="text">
      <style:text-properties fo:color="#000000" style:font-name="Calibri" fo:font-size="12pt" fo:language="en" fo:country="US" style:font-size-asian="12pt" style:font-size-complex="12pt"/>
    </style:style>
    <style:style style:name="T3" style:family="text">
      <style:text-properties fo:color="#000000" style:font-name="Calibri" fo:font-size="12pt" fo:language="en" fo:country="US" style:font-size-asian="12pt" style:font-name-complex="Arial1" style:font-size-complex="12pt" style:language-complex="en" style:country-complex="US"/>
    </style:style>
    <style:style style:name="T4" style:family="text">
      <style:text-properties fo:color="#000000" style:font-name="Calibri" fo:font-size="8pt" fo:language="en" fo:country="US" style:font-size-asian="8pt" style:font-name-complex="Arial1" style:font-size-complex="8pt" style:language-complex="en" style:country-complex="US"/>
    </style:style>
    <style:style style:name="T5" style:family="text">
      <style:text-properties fo:color="#000000" style:font-name="Calibri" fo:font-size="15pt" fo:language="en" fo:country="US" style:font-size-asian="15pt" style:font-size-complex="15pt"/>
    </style:style>
    <style:style style:name="T6" style:family="text">
      <style:text-properties fo:color="#000000" style:font-name-complex="wf_segoe-ui_normal" style:language-complex="en" style:country-complex="US"/>
    </style:style>
    <style:style style:name="T7" style:family="text">
      <style:text-properties fo:color="#000000" style:font-name-complex="Arial1" style:language-complex="en" style:country-complex="US"/>
    </style:style>
    <style:style style:name="T8" style:family="text">
      <style:text-properties fo:color="#000000" fo:font-size="12pt" style:font-size-asian="12pt" style:font-name-complex="Arial1" style:font-size-complex="12pt" style:language-complex="en" style:country-complex="US"/>
    </style:style>
    <style:style style:name="T9" style:family="text">
      <style:text-properties fo:color="#000000" fo:font-size="8pt" style:font-size-asian="8pt" style:font-name-complex="Arial1" style:font-size-complex="8pt" style:language-complex="en" style:country-complex="US"/>
    </style:style>
    <style:style style:name="T10" style:family="text">
      <style:text-properties fo:color="#000000" fo:font-size="15pt" style:font-size-asian="15pt" style:font-name-complex="Arial1" style:font-size-complex="15pt" style:language-complex="en" style:country-complex="US"/>
    </style:style>
    <style:style style:name="T11" style:family="text">
      <style:text-properties fo:color="#000000" fo:font-size="15pt" style:font-size-asian="15pt" style:font-name-complex="wf_segoe-ui_normal" style:font-size-complex="15pt" style:language-complex="en" style:country-complex="US"/>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imaryContainer">
        <text:section text:style-name="Sect1" text:name="Item.MessagePartBody">
          <text:section text:style-name="Sect1" text:name="Item.MessageUniqueBody">
            <text:p text:style-name="P2">Many Muslims believe that Christians are polytheistic, mistaking the Three Persons of the Trinity for three separate gods. The Nicene Creed makes it clear that Christians believe in one God, three Persons (Father, Son, and Holy Spirit). </text:p>
            <text:p text:style-name="P1"><text:span text:style-name="T7">قانون</text:span><text:span text:style-name="T6"> </text:span><text:span text:style-name="T7">الإيمان</text:span><text:span text:style-name="T6"> </text:span><text:span text:style-name="T7">النيقي</text:span></text:p>
            <text:p text:style-name="P3"><text:span text:style-name="T7"><text:s/></text:span><text:span text:style-name="T7"><text:s/></text:span></text:p>
            <text:p text:style-name="P1"><text:span text:style-name="T10">بالحقيقة</text:span><text:span text:style-name="T11"> </text:span><text:span text:style-name="T10">نؤمن</text:span><text:span text:style-name="T11"> </text:span><text:span text:style-name="T10">بإله</text:span><text:span text:style-name="T11"> </text:span><text:span text:style-name="T10">واحد،</text:span><text:span text:style-name="T5"><text:line-break/></text:span><text:span text:style-name="T10">ألله</text:span><text:span text:style-name="T11"> </text:span><text:span text:style-name="T10">الآب،</text:span><text:span text:style-name="T11"> </text:span><text:span text:style-name="T10">ضابط</text:span><text:span text:style-name="T11"> </text:span><text:span text:style-name="T10">الكل،</text:span><text:span text:style-name="T5"><text:line-break/></text:span><text:span text:style-name="T10">خالق</text:span><text:span text:style-name="T11"> </text:span><text:span text:style-name="T10">السماء</text:span><text:span text:style-name="T11"> </text:span><text:span text:style-name="T10">والأرض،</text:span><text:span text:style-name="T11"> </text:span><text:span text:style-name="T10">ما</text:span><text:span text:style-name="T11"> </text:span><text:span text:style-name="T10">يُرى</text:span><text:span text:style-name="T11"> </text:span><text:span text:style-name="T10">وما</text:span><text:span text:style-name="T11"> </text:span><text:span text:style-name="T10">لا</text:span><text:span text:style-name="T11"> </text:span><text:span text:style-name="T10">يُرى</text:span><text:span text:style-name="T5">.</text:span><text:span text:style-name="T1"><text:line-break/></text:span><text:span text:style-name="T4"> <text:s/></text:span><text:span text:style-name="T1"><text:line-break/></text:span><text:span text:style-name="T10">نؤمن</text:span><text:span text:style-name="T11"> </text:span><text:span text:style-name="T10">برب</text:span><text:span text:style-name="T11"> </text:span><text:span text:style-name="T10">واحد</text:span><text:span text:style-name="T11"> </text:span><text:span text:style-name="T10">يسوع</text:span><text:span text:style-name="T11"> </text:span><text:span text:style-name="T10">المسيح،</text:span><text:span text:style-name="T5"><text:line-break/></text:span><text:span text:style-name="T10">إبن</text:span><text:span text:style-name="T11"> </text:span><text:span text:style-name="T10">الله</text:span><text:span text:style-name="T11"> </text:span><text:span text:style-name="T10">الوحيد،</text:span><text:span text:style-name="T5"><text:line-break/></text:span><text:span text:style-name="T10">المولود</text:span><text:span text:style-name="T11"> </text:span><text:span text:style-name="T10">من</text:span><text:span text:style-name="T11"> </text:span><text:span text:style-name="T10">الآبّ</text:span><text:span text:style-name="T11"> </text:span><text:span text:style-name="T10">قبل</text:span><text:span text:style-name="T11"> </text:span><text:span text:style-name="T10">كلّ</text:span><text:span text:style-name="T11"> </text:span><text:span text:style-name="T10">الدهور؛</text:span><text:span text:style-name="T5"><text:line-break/></text:span><text:span text:style-name="T10">نور</text:span><text:span text:style-name="T11"> </text:span><text:span text:style-name="T10">من</text:span><text:span text:style-name="T11"> </text:span><text:span text:style-name="T10">نور،</text:span><text:span text:style-name="T5"><text:line-break/></text:span><text:span text:style-name="T10">إله</text:span><text:span text:style-name="T11"> </text:span><text:span text:style-name="T10">حق</text:span><text:span text:style-name="T11"> </text:span><text:span text:style-name="T10">من</text:span><text:span text:style-name="T11"> </text:span><text:span text:style-name="T10">إله</text:span><text:span text:style-name="T11"> </text:span><text:span text:style-name="T10">حق،</text:span><text:span text:style-name="T5"><text:line-break/></text:span><text:span text:style-name="T10">مولود</text:span><text:span text:style-name="T11"> </text:span><text:span text:style-name="T10">غير</text:span><text:span text:style-name="T11"> </text:span><text:span text:style-name="T10">مخلوق،</text:span><text:span text:style-name="T5"><text:line-break/></text:span><text:span text:style-name="T10">مساو</text:span><text:span text:style-name="T11"> </text:span><text:span text:style-name="T10">للآب</text:span><text:span text:style-name="T11"> </text:span><text:span text:style-name="T10">في</text:span><text:span text:style-name="T11"> </text:span><text:span text:style-name="T10">الجوهر،</text:span><text:span text:style-name="T5"><text:line-break/></text:span><text:span text:style-name="T10">الذي</text:span><text:span text:style-name="T11"> </text:span><text:span text:style-name="T10">به</text:span><text:span text:style-name="T11"> </text:span><text:span text:style-name="T10">كان</text:span><text:span text:style-name="T11"> </text:span><text:span text:style-name="T10">كلّ</text:span><text:span text:style-name="T11"> </text:span><text:span text:style-name="T10">شئ</text:span><text:span text:style-name="T5">.<text:line-break/></text:span><text:span text:style-name="T10">هذا</text:span><text:span text:style-name="T11"> </text:span><text:span text:style-name="T10">الذي</text:span><text:span text:style-name="T11"> </text:span><text:span text:style-name="T10">من</text:span><text:span text:style-name="T11"> </text:span><text:span text:style-name="T10">أجلنا</text:span><text:span text:style-name="T11"> </text:span><text:span text:style-name="T10">نحن</text:span><text:span text:style-name="T11"> </text:span><text:span text:style-name="T10">البشر،</text:span><text:span text:style-name="T11"> </text:span><text:span text:style-name="T10">ومن</text:span><text:span text:style-name="T11"> </text:span><text:span text:style-name="T10">أجل</text:span><text:span text:style-name="T11"> </text:span><text:span text:style-name="T10">خلاصنا،</text:span><text:span text:style-name="T5"><text:line-break/></text:span><text:span text:style-name="T10">نزل</text:span><text:span text:style-name="T11"> </text:span><text:span text:style-name="T10">من</text:span><text:span text:style-name="T11"> </text:span><text:span text:style-name="T10">السماء،</text:span><text:span text:style-name="T5"><text:line-break/></text:span><text:span text:style-name="T10">وتجسّد</text:span><text:span text:style-name="T11"> </text:span><text:span text:style-name="T10">من</text:span><text:span text:style-name="T11"> </text:span><text:span text:style-name="T10">الروح</text:span><text:span text:style-name="T11"> </text:span><text:span text:style-name="T10">القدس</text:span><text:span text:style-name="T5">. </text:span><text:span text:style-name="T10">ومن</text:span><text:span text:style-name="T11"> </text:span><text:span text:style-name="T10">مريم</text:span><text:span text:style-name="T11"> </text:span><text:span text:style-name="T10">العذراء</text:span><text:span text:style-name="T11"> </text:span><text:span text:style-name="T10">تأنس،</text:span><text:span text:style-name="T5"><text:line-break/></text:span><text:span text:style-name="T10">وصُلِب</text:span><text:span text:style-name="T11"> </text:span><text:span text:style-name="T10">عنّا</text:span><text:span text:style-name="T11"> </text:span><text:span text:style-name="T10">على</text:span><text:span text:style-name="T11"> </text:span><text:span text:style-name="T10">عهد</text:span><text:span text:style-name="T11"> </text:span><text:span text:style-name="T10">بيلاطس</text:span><text:span text:style-name="T11"> </text:span><text:span text:style-name="T10">البنطي</text:span><text:span text:style-name="T5">.<text:line-break/></text:span><text:span text:style-name="T10">تألّم</text:span><text:span text:style-name="T11"> </text:span><text:span text:style-name="T10">وقُبِر</text:span><text:span text:style-name="T11"> </text:span><text:span text:style-name="T10">وقام</text:span><text:span text:style-name="T11"> </text:span><text:span text:style-name="T10">من</text:span><text:span text:style-name="T11"> </text:span><text:span text:style-name="T10">الأموات</text:span><text:span text:style-name="T11"> </text:span><text:span text:style-name="T10">في</text:span><text:span text:style-name="T11"> </text:span><text:span text:style-name="T10">اليوم</text:span><text:span text:style-name="T11"> </text:span><text:span text:style-name="T10">الثالث</text:span><text:span text:style-name="T11"> </text:span><text:span text:style-name="T10">كما</text:span><text:span text:style-name="T11"> </text:span><text:span text:style-name="T10">في</text:span><text:span text:style-name="T11"> </text:span><text:span text:style-name="T10">الكتب،</text:span><text:span text:style-name="T5"><text:line-break/></text:span><text:span text:style-name="T10">وصعد</text:span><text:span text:style-name="T11"> </text:span><text:span text:style-name="T10">في</text:span><text:span text:style-name="T11"> </text:span><text:span text:style-name="T10">السموات،</text:span><text:span text:style-name="T5"><text:line-break/></text:span><text:span text:style-name="T10">وجلس</text:span><text:span text:style-name="T11"> </text:span><text:span text:style-name="T10">عن</text:span><text:span text:style-name="T11"> </text:span><text:span text:style-name="T10">يمين</text:span><text:span text:style-name="T11"> </text:span><text:span text:style-name="T10">أبيه،</text:span><text:span text:style-name="T5"><text:line-break/></text:span><text:span text:style-name="T10">وأيضا</text:span><text:span text:style-name="T11"> </text:span><text:span text:style-name="T10">يأتي</text:span><text:span text:style-name="T11"> </text:span><text:span text:style-name="T10">في</text:span><text:span text:style-name="T11"> </text:span><text:span text:style-name="T10">مجده</text:span><text:span text:style-name="T11"> </text:span><text:span text:style-name="T10">ليدين</text:span><text:span text:style-name="T11"> </text:span><text:span text:style-name="T10">الأحياء</text:span><text:span text:style-name="T11"> </text:span><text:span text:style-name="T10">والأموات،</text:span><text:span text:style-name="T5"><text:line-break/></text:span><text:span text:style-name="T10">الذي</text:span><text:span text:style-name="T11"> </text:span><text:span text:style-name="T10">ليس</text:span><text:span text:style-name="T11"> </text:span><text:span text:style-name="T10">لملكه</text:span><text:span text:style-name="T11"> </text:span><text:span text:style-name="T10">إنقضاء</text:span><text:span text:style-name="T5">.</text:span><text:span text:style-name="T1"><text:line-break/></text:span><text:span text:style-name="T4"> <text:s/></text:span><text:span text:style-name="T1"><text:line-break/></text:span><text:span text:style-name="T10">نعم</text:span><text:span text:style-name="T11"> </text:span><text:span text:style-name="T10">نؤمن</text:span><text:span text:style-name="T11"> </text:span><text:span text:style-name="T10">بالروح</text:span><text:span text:style-name="T11"> </text:span><text:span text:style-name="T10">القدس،</text:span><text:span text:style-name="T5"><text:line-break/></text:span><text:span text:style-name="T10">الرب</text:span><text:span text:style-name="T11"> </text:span><text:span text:style-name="T10">المُحي</text:span><text:span text:style-name="T11"> </text:span><text:span text:style-name="T10">المنبثق</text:span><text:span text:style-name="T11"> </text:span><text:span text:style-name="T10">من</text:span><text:span text:style-name="T11"> </text:span><text:span text:style-name="T10">الآب</text:span><text:span text:style-name="T5">.<text:line-break/></text:span><text:span text:style-name="T10">نسجد</text:span><text:span text:style-name="T11"> </text:span><text:span text:style-name="T10">له</text:span><text:span text:style-name="T11"> </text:span><text:span text:style-name="T10">ونمجده</text:span><text:span text:style-name="T11"> </text:span><text:span text:style-name="T10">مع</text:span><text:span text:style-name="T11"> </text:span><text:span text:style-name="T10">الآب</text:span><text:span text:style-name="T11"> </text:span><text:span text:style-name="T10">والإبن،</text:span><text:span text:style-name="T5"><text:line-break/></text:span><text:span text:style-name="T10">الناطق</text:span><text:span text:style-name="T11"> </text:span><text:span text:style-name="T10">في</text:span><text:span text:style-name="T11"> </text:span><text:span text:style-name="T10">الأنبياء</text:span><text:span text:style-name="T5">.</text:span><text:span text:style-name="T1"><text:line-break/></text:span><text:span text:style-name="T4"> <text:s/></text:span><text:span text:style-name="T1"><text:line-break/></text:span><text:span text:style-name="T10">ونؤمن</text:span><text:span text:style-name="T11"> </text:span><text:span text:style-name="T10">بكنيسة</text:span><text:span text:style-name="T11"> </text:span><text:span text:style-name="T10">واحده</text:span><text:span text:style-name="T11"> </text:span><text:span text:style-name="T10">مقدسة</text:span><text:span text:style-name="T11"> </text:span><text:span text:style-name="T10">جامعة</text:span><text:span text:style-name="T11"> </text:span><text:span text:style-name="T10">رسولية</text:span><text:span text:style-name="T5">.<text:line-break/></text:span><text:span text:style-name="T10">ونعترف</text:span><text:span text:style-name="T11"> </text:span><text:span text:style-name="T10">بمعمودية</text:span><text:span text:style-name="T11"> </text:span><text:span text:style-name="T10">واحدة</text:span><text:span text:style-name="T11"> </text:span><text:span text:style-name="T10">لمغفرة</text:span><text:span text:style-name="T11"> </text:span><text:span text:style-name="T10">الخطايا</text:span><text:span text:style-name="T5">.<text:line-break/></text:span><text:span text:style-name="T10">وننتظر</text:span><text:span text:style-name="T11"> </text:span><text:span text:style-name="T10">قيامة</text:span><text:span text:style-name="T11"> </text:span><text:span text:style-name="T10">الأموات</text:span><text:span text:style-name="T5"><text:line-break/></text:span><text:span text:style-name="T10">وحياة</text:span><text:span text:style-name="T11"> </text:span><text:span text:style-name="T10">الدهر</text:span><text:span text:style-name="T11"> </text:span><text:span text:style-name="T10">الآتي</text:span><text:span text:style-name="T5">. </text:span><text:span text:style-name="T10">آمين</text:span><text:span text:style-name="T5">.</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erif, EmojiFont"/>
    <style:font-face style:name="Calibri" svg:font-family="Calibri, sans-serif, serif, EmojiFont"/>
    <style:font-face style:name="wf_segoe-ui_normal" svg:font-family="wf_segoe-ui_normal, 'Segoe UI', 'Segoe WP', Tahoma, Arial, sans-serif, serif, EmojiFon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Genszler</meta:initial-creator>
    <meta:creation-date>2017-05-16T07:45:31.72</meta:creation-date>
    <dc:date>2017-05-17T09:28:44.09</dc:date>
    <dc:creator>John Genszler</dc:creator>
    <meta:editing-duration>PT9M9S</meta:editing-duration>
    <meta:editing-cycles>2</meta:editing-cycles>
    <meta:generator>OpenOffice/4.1.3$Win32 OpenOffice.org_project/413m1$Build-9783</meta:generator>
    <meta:document-statistic meta:table-count="0" meta:image-count="0" meta:object-count="0" meta:page-count="1" meta:paragraph-count="4" meta:word-count="192" meta:character-count="1048"/>
  </office:meta>
</office:document-meta>
</file>